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5in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2.7798in"/>
    </style:style>
    <style:style style:name="TableColumn119" style:family="table-column">
      <style:table-column-properties style:column-width="2.2354in"/>
    </style:style>
    <style:style style:name="TableColumn120" style:family="table-column">
      <style:table-column-properties style:column-width="1.9972in"/>
    </style:style>
    <style:style style:name="Table117" style:family="table">
      <style:table-properties style:width="7.0125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end" fo:margin-right="0.0256in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 проведении Всероссийской<text:s/></text:span><text:span text:style-name="T81"><text:line-break/></text:span><text:span text:style-name="T82">онлайн-олимпиады для школьников<text:s/></text:span><text:span text:style-name="T83"><text:line-break/></text:span><text:span text:style-name="T84">1–4 классов<text:s/></text:span><text:span text:style-name="T85">«Безопасные дороги»</text:span></text:p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<text:s/>дополнение к ранее направленному письму от 27.11.2020 № 02-01-82/13709 Министерство образования и молодежной политики Свердловской области<text:s/><text:line-break/>(далее – Министерство образования)<text:s/>напоминает о проведении<text:s/>Всероссийской<text:s/>онлайн-олимпиады<text:s/>для школьников 1–4-х классов «Безопасные дороги» на знание основ безопасного поведения на дорогах (далее<text:s/>­– Олимпиада). <text:s/></text:p>
      <text:p text:style-name="P91"><text:span text:style-name="T92">Олимпиада про</text:span><text:span text:style-name="T93">ходит</text:span><text:span text:style-name="T94"><text:s/>на образовательной платформе «Учи.ру»</text:span><text:span text:style-name="T95">.<text:s/></text:span><text:span text:style-name="T96">Выполнить задания зарегистрированные</text:span><text:span text:style-name="T97"><text:s/></text:span><text:span text:style-name="T98">участники<text:s/></text:span><text:span text:style-name="T99">мо</text:span><text:span text:style-name="T100">гут</text:span><text:span text:style-name="T101"><text:s/>до 11 декабря<text:s/></text:span><text:span text:style-name="T102">2020 года<text:s/></text:span><text:span text:style-name="T103">включительно</text:span><text:span text:style-name="T104"><text:s/>по ссылке:<text:s/></text:span><text:a xlink:href="file:///C:/Users/e.kvasnikova/Desktop/Квасникова%20Е.А/Областные%20мероприятия/Всероссийская%20олимпиада/dorogi.uchi.ru" office:target-frame-name="_top" xlink:show="replace"><text:span text:style-name="T105">dorogi.uchi.ru</text:span></text:a><text:span text:style-name="T106">.</text:span></text:p>
      <text:p text:style-name="P107">В<text:s/>целях информирования обучающихся и их родителей (законных представителей)<text:s/>Министерство образования<text:s/>сообщает о необходимости размещения плаката<text:s/>о проведении Олимпиады на информационных стендах,<text:s/><text:line-break/>на сайтах всех образовательных организаций.</text:p>
      <text:p text:style-name="P108">Просим в кратчайшие сроки организовать работу по регистрации участников Олимпиады и обеспечить контроль за исполнением поручения.</text:p>
      <text:p text:style-name="P109">Результаты проведенной работы просим<text:s/>обновлять ежедневно<text:s/>(до 12 декабря 2020 года)<text:s/>по ссылке: <text:s/></text:p>
      <text:p text:style-name="P110"><text:a xlink:href="https://docs.google.com/spreadsheets/d/1SCD8WrZU_pf9ICiPNw7eLBFIEMYxveAv3ogESasdf4g" office:target-frame-name="_top" xlink:show="replace"><text:span text:style-name="T111">https://docs.google.com/spreadsheets/d/1SCD8WrZU_pf9ICiPNw7eLBFIEMYxveAv3ogESasdf4g</text:span></text:a><text:span text:style-name="T112"><text:s/></text:span></text:p>
      <text:p text:style-name="P113"/>
      <text:p text:style-name="P114">Приложение: на 1<text:s/>л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Заместитель Министр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Ю.Н. Зеленов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Никита Антонович Косых</text:p>
      <text:p text:style-name="Обычный"><text:span text:style-name="T137">(343) 312-00-04 (доб.148)</text:span></text:p>
      <text:p text:style-name="P138">Екатерина Александровна Квасникова</text:p>
      <text:p text:style-name="Обычный"><text:span text:style-name="T139">(343) 312-00-04 (доб.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12-09T09:48:00Z</meta:creation-date>
    <dc:date>2020-12-09T10:21:00Z</dc:date>
    <meta:print-date>2020-12-09T10:14:00Z</meta:print-date>
    <meta:template xlink:href="Normal" xlink:type="simple"/>
    <meta:editing-cycles>3</meta:editing-cycles>
    <meta:editing-duration>PT1740S</meta:editing-duration>
    <meta:document-statistic meta:page-count="1" meta:paragraph-count="4" meta:word-count="332" meta:character-count="2223" meta:row-count="15" meta:non-whitespace-character-count="1895"/>
  </office:meta>
</office:document-meta>
</file>